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f226f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T1" style:family="text">
      <style:text-properties officeooo:rsid="000f226f"/>
    </style:style>
    <style:style style:name="T2" style:family="text">
      <style:text-properties officeooo:rsid="000faa4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sady </text:span></text:span><text:span text:style-name="Strong_20_Emphasis"><text:span text:style-name="T2">rekrutacji</text:span></text:span></text:p>
      <text:p text:style-name="Text_20_body"><text:span text:style-name="Strong_20_Emphasis">I.Informacje ogólne</text:span></text:p>
      <text:p text:style-name="Text_20_body">W postępowaniu rekrutacyjnym do przedszkoli miejskich prowadzonych przez miasto Łódź biorą udział dzieci urodzone w latach 2020– 2023 oraz dzieci z rocznika 2019, którym na podstawie opinii poradni psychologiczno – pedagogicznej odroczono spełnianie obowiązku szkolnego.</text:p>
      <text:p text:style-name="Text_20_body">Postępowanie rekrutacyjne do przedszkoli miejskich prowadzonych przez miasto Łódź odbywa się na wolne miejsca i obejmuje dzieci zamieszkałe w Łodzi.</text:p>
      <text:p text:style-name="Text_20_body">Dzieci urodzone w 2024 roku nie uczestniczą w rekrutacji elektronicznej. Rodzice / prawni opiekunowie tych dzieci (po ukończeniu przez nie 2,5 r.) mogą starać się o zapisanie ich do przedszkoli miejskich po zakończeniu postępowania uzupełniającego (czyli po 31 sierpnia 2026 r.) na wolne miejsca.</text:p>
      <text:p text:style-name="Text_20_body">Rodzice / prawni opiekunowie dzieci zamieszkujących poza Łodzią mogą ubiegać się o przyjęcie dzieci do przedszkoli miejskich prowadzonych przez miasto Łódź po zakończeniu postępowania uzupełniającego (czyli po 31 sierpnia 2026 r.), pod warunkiem wolnych miejsc w wybranym przedszkolu miejskim.</text:p>
      <text:p text:style-name="Text_20_body">Rodzice / prawni opiekunowie, którzy zamierzają zapisać dziecko do innego przedszkola miejskiego niż to, do którego dziecko dotychczas uczęszcza muszą pamiętać, że w takim przypadku rekrutacja odbywa się na takich samych zasadach, jak dla dziecka zapisywanego do przedszkola miejskiego po raz pierwszy.</text:p>
      <text:p text:style-name="Text_20_body"/>
      <text:p text:style-name="Text_20_body"><text:span text:style-name="Strong_20_Emphasis">II. Podstawowe postępowanie rekrutacyjne – kryteria rekrutacyjne</text:span></text:p>
      <text:p text:style-name="Text_20_body">Kandydaci biorący udział w postępowaniu rekrutacyjnym na rok szkolny 2025/2026 do przedszkoli miejskich prowadzonych przez miasto Łódź, przyjmowani są w oparciu o liczbę uzyskanych punktów w zależności od spełnianych kryteriów. Kolejność zgłoszeń nie ma żadnego wpływu na przyjęcie kandydata do przedszkola miejskiego.</text:p>
      <text:p text:style-name="Text_20_body">W pierwszym etapie postępowania rekrutacyjnego – zgodnie z art. 131 ust. 2 ustawy z dnia 14 grudnia 2016 r. Prawo oświatowe (Dz. U. z 2025 r., poz. 1043 z późn. zm. ) brane są pod uwagę łącznie następujące kryteria:</text:p>
      <text:p text:style-name="Text_20_body">a) wielodzietność rodziny kandydata,</text:p>
      <text:p text:style-name="Text_20_body">b) niepełnosprawność kandydata,</text:p>
      <text:p text:style-name="Text_20_body">c) niepełnosprawność jednego z rodziców kandydata,</text:p>
      <text:p text:style-name="Text_20_body">d) niepełnosprawność obojga rodziców kandydata,</text:p>
      <text:p text:style-name="Text_20_body">e) niepełnosprawność rodzeństwa kandydata,</text:p>
      <text:p text:style-name="Text_20_body">f) samotne wychowywanie kandydata w rodzinie,</text:p>
      <text:p text:style-name="Text_20_body">g) objęcie kandydata pieczą zastępczą.</text:p>
      <text:p text:style-name="Text_20_body">Każde z wymienionych kryteriów ma wartość 200 punktów.</text:p>
      <text:p text:style-name="Text_20_body"/>
      <text:p text:style-name="Text_20_body"><text:soft-page-break/>W przypadku równorzędnych wyników uzyskanych w pierwszym etapie postępowania rekrutacyjnego lub<text:span text:style-name="Strong_20_Emphasis"> </text:span>jeżeli po zakończeniu tego etapu placówka nadal dysponuje wolnymi miejscami, w drugim etapie postępowania rekrutacyjnego brane są pod uwagę kryteria określone na podstawie uchwały nr LIII/1614/22 Rady Miejskiej w Łodzi z dnia 12 stycznia 2022 r. z późn. zm. w sprawie określenia kryteriów branych pod uwagę na drugim etapie postępowania rekrutacyjnego do przedszkoli miejskich oraz przyznania im określonej liczby punktów.</text:p>
      <text:p text:style-name="Text_20_body">Kryteria brane pod uwagę w drugim etapie postępowania rekrutacyjnego do przedszkoli miejskich:</text:p>
      <text:p text:style-name="Text_20_body">a) rodzeństwo dziecka kontynuującego edukację w placówce pierwszego wyboru – 64 punkty,</text:p>
      <text:p text:style-name="Text_20_body">b) co najmniej jeden z rodziców dziecka rozliczył podatek dochodowy od osób fizycznych za miniony rok w Mieście Łodzi – 32 punkty,</text:p>
      <text:p text:style-name="Text_20_body">c) dziecko poddane obowiązkowym szczepieniom ochronnym określonym w rozporządzeniu Ministra Zdrowia z dnia 27 września 2023 r. w sprawie obowiązkowych szczepień ochronnych (Dz. U. z 2023 r.  poz. 2077) lub dziecko, u którego lekarskie badanie kwalifikacyjne daje podstawy  do odroczenia obowiązkowego szczepienia ochronnego – 16 punktów.</text:p>
      <text:p text:style-name="Text_20_body">d) dziecko obojga rodziców pracujących lub studiujących w formie studiów stacjonarnych, kryterium stosuje się również do rodzica samotnie wychowującego dziecko – 8 punktów,</text:p>
      <text:p text:style-name="Text_20_body">e) dziecko uczęszczające do żłobka w roku rekrutacji – 4 punkty,</text:p>
      <text:p text:style-name="Text_20_body">f) dziecko wskazane przez pracownika socjalnego zagrożone objęciem pieczą zastępczą – 2 punkty.</text:p>
      <text:p text:style-name="Text_20_body">Maksymalna liczba punktów możliwa do uzyskania – 126.</text:p>
      <text:p text:style-name="Text_20_body">Postępowanie rekrutacyjne przeprowadza komisja rekrutacyjna powołana przez dyrektora przedszkola miejskiego.</text:p>
      <text:p text:style-name="Text_20_body"><text:span text:style-name="Strong_20_Emphasis">1 kwietnia 2026 r. o godz. 08:00</text:span> zostanie uruchomiona strona internetowa, na której zamieszczony będzie informator zawierający oferty przedszkoli miejskich prowadzonych przez miasto Łódź oraz instrukcja wypełnienia wniosku w formie elektronicznej. Strona będzie aktywna  <text:span text:style-name="Strong_20_Emphasis">do 15 kwietnia 2026 r. do godz. 15:00.</text:span></text:p>
      <text:p text:style-name="Text_20_body">Rodzice / prawni opiekunowie mogą ubiegać się o przyjęcie dziecka do <text:span text:style-name="Strong_20_Emphasis">3 przedszkoli</text:span> miejskich prowadzonych przez miasto Łódź. Rodzice / prawni opiekunowie układają listę wybranych placówek według preferencji.</text:p>
      <text:p text:style-name="Text_20_body">Do wniosku rodzice / prawni opiekunowie dołączają wymagane,<text:span text:style-name="Strong_20_Emphasis"> </text:span>określone w ustawie kopie poświadczone za zgodność z oryginałem lub oryginały dokumentów potwierdzających spełnienie danych kryteriów, w tym:</text:p>
      <text:p text:style-name="Text_20_body">a) oświadczenie o wielodzietności rodziny kandydata,</text:p>
      <text:p text:style-name="Text_20_body">b) orzeczenie o potrzebie kształcenia specjalnego, wydane ze względu  na niepełnosprawność, orzeczenie o niepełnosprawności lub o stopniu niepełnosprawności lub orzeczenie równoważne w rozumieniu przepisów ustawy z dnia 27 sierpnia 1997 r. o rehabilitacji zawodowej i społecznej oraz zatrudnianiu osób niepełnosprawnych,</text:p>
      <text:p text:style-name="Text_20_body">c) prawomocny wyrok sądu rodzinnego orzekający rozwód lub separację lub akt zgonu oraz oświadczenie o samotnym wychowaniu dziecka oraz niewychowywaniu żadnego dziecka wspólnie z jego rodzicem,</text:p>
      <text:p text:style-name="Text_20_body"><text:soft-page-break/>d) dokument poświadczający objęcie dziecka pieczą zastępczą, oraz</text:p>
      <text:list text:style-name="L1">
        <text:list-item>
          <text:p text:style-name="P2">oświadczenia potwierdzające spełnienie kryteriów, zgodnie z § 1 ust. 1 pkt. 1,3,4,5 i 6 uchwały LIII/1614/22 Rady Miejskiej w Łodzi z dnia 12 stycznia 2022 r. z późn. zm. w sprawie określenia kryteriów branych pod uwagę na drugim etapie postępowania rekrutacyjnego do przedszkoli miejskich oraz przyznania im określonej liczby punktów;</text:p>
        </text:list-item>
        <text:list-item>
          <text:p text:style-name="P2">kopia pierwszej strony zeznania podatkowego w zakresie podatku dochodowego od osób fizycznych w przypadku zeznania elektronicznego wraz z Urzędowym Poświadczeniem Odbioru ze zgodnym numerem referencyjnym (UPO) lub oświadczenie zawierające numer aktywnego pakietu Mieszkańca na Karcie Łodzianina jako potwierdzenie spełniania kryterium o którym mowa w § 1 ust. 1 pkt 2 uchwały LIII/1614/22 Rady Miejskiej w Łodzi z dnia 12 stycznia 2022 r. z późn. zm. w sprawie określenia kryteriów branych pod uwagę na drugim etapie postępowania rekrutacyjnego do przedszkoli miejskich oraz przyznania im określonej liczby punktów.</text:p>
        </text:list-item>
      </text:list>
      <text:p text:style-name="Text_20_body">Oświadczenia składa się pod rygorem odpowiedzialności karnej za składanie fałszywych zeznań<text:span text:style-name="Strong_20_Emphasis">.</text:span> Składający oświadczenie jest obowiązany do zawarcia w nim klauzuli następującej treści: <text:span text:style-name="Emphasis">„Jestem świadomy odpowiedzialności karnej za złożenie fałszywego oświadczenia”</text:span> (art. 150 ust. 6 Ustawy  z dnia 14 grudnia 2016 r. Prawo oświatowe  (Dz. U. z 2025 r., poz. 1043 z późn. zm.).</text:p>
      <text:p text:style-name="Text_20_body">Rodzice / prawni opiekunowie dzieci objętych obowiązkiem szkolnym (tj. urodzonych w 2019 r.) winni dołączyć do wniosku o przyjęcie kandydata do przedszkola miejskiego decyzję dyrektora obwodowej szkoły podstawowej o odroczeniu obowiązku szkolnego.</text:p>
      <text:p text:style-name="Text_20_body">Wypełniony wniosek<text:span text:style-name="Strong_20_Emphasis"> </text:span>podpisują oboje rodzice / prawni opiekunowie dziecka.<text:span text:style-name="Strong_20_Emphasis"> </text:span>Złożone podpisy są potwierdzeniem zgodności informacji zawartych we wniosku ze stanem faktycznym.</text:p>
      <text:p text:style-name="Text_20_body">Wnioski weryfikuje komisja rekrutacyjna. Przewodniczący komisji rekrutacyjnej może:</text:p>
      <text:p text:style-name="Text_20_body">a) żądać od rodziców / prawnych opiekunów przedstawienia dokumentów potwierdzających okoliczności zawarte w oświadczeniach (przewodniczący wyznacza termin przedstawienia dokumentów),</text:p>
      <text:p text:style-name="Text_20_body">b) zwrócić się do Prezydenta Miasta Łodzi o potwierdzenie okoliczności zawartych w oświadczeniach. Prezydent w celu potwierdzenia okoliczności zawartych w oświadczeniach: korzysta z informacji, do których ma dostęp z urzędu, może wystąpić do instytucji publicznych o udzielenie informacji oraz może zlecić przeprowadzenie wywiadu, aby zweryfikować oświadczenie  o samotnym wychowywaniu dziecka.</text:p>
      <text:list text:style-name="L2">
        <text:list-item>
          <text:p text:style-name="P3">Należy wypełnić elektroniczny wniosek na stronie systemu rekrutacji.</text:p>
        </text:list-item>
      </text:list>
      <text:p text:style-name="Text_20_body">Wniosek można wypełnić i złożyć na dwa sposoby:</text:p>
      <text:list text:style-name="L3">
        <text:list-item>
          <text:p text:style-name="P4">Wypełnienie wniosku w elektronicznym systemie i podpisanie go e-podpisem (profil zaufany, e-dowód, podpis kwalifikowany). W tym celu należy:</text:p>
        </text:list-item>
      </text:list>
      <text:p text:style-name="Text_20_body">a) wypełnić wniosek,</text:p>
      <text:p text:style-name="Text_20_body">b) dołączyć skany lub zdjęcia dokumentów lub oświadczeń, które potwierdzają, spełnienie zaznaczonych kryteriów rekrutacyjnych,</text:p>
      <text:p text:style-name="Text_20_body">c) podpisać wniosek e-podpisem za pomocą opcji dostępnej w systemie rekrutacji.</text:p>
      <text:list text:style-name="L4">
        <text:list-item>
          <text:p text:style-name="P5"><text:soft-page-break/>Wypełnienie wniosku w elektronicznym systemie i zaniesienie go do placówki pierwszego wyboru. W tym celu: należy:</text:p>
        </text:list-item>
      </text:list>
      <text:p text:style-name="Text_20_body">a) wypełnić wniosek w systemie,</text:p>
      <text:p text:style-name="Text_20_body">b) wydrukować wypełniony wniosek,</text:p>
      <text:p text:style-name="Text_20_body">c) podpisać wydrukowany wniosek,</text:p>
      <text:p text:style-name="Text_20_body">d) zanieś wniosek oraz dokumenty i oświadczenia, które potwierdzają, spełnienie zaznaczonych kryteriów rekrutacyjnych, do przedszkola pierwszego wyboru. Dodatkowo jeśli zaznaczono spełnianie kryteriów ustawowych lub/i samorządowych to w formie załączników należy je dodać podobnie jak wszystkie  inne dokumenty/oświadczenia na potwierdzenie kryteriów.</text:p>
      <text:p text:style-name="Text_20_body">Wniosek wraz z innymi dokumentami/oświadczeniami jest widoczny we wszystkich placówkach wskazanych na liście preferencji. Wniosek w systemie zatwierdza placówka pierwszego wyboru.</text:p>
      <text:p text:style-name="Text_20_body"><text:span text:style-name="Strong_20_Emphasis">27 kwietnia 2026 r. o godz. 15:00</text:span> komisja rekrutacyjna podaje do publicznej wiadomości wyniki postępowania rekrutacyjnego w formie listy uszeregowanej alfabetycznie kandydatów zakwalifikowanych i kandydatów niezakwalifikowanych. Listy umieszczone zostaną w siedzibie danej placówki.</text:p>
      <text:p text:style-name="Text_20_body">Dodatkowo informację o zakwalifikowaniu /niezakwalifikowaniu kandydata  do danej placówki rodzice/ prawni opiekunowie mogą sprawdzić logując się na swoje konto w systemie elektronicznej rekrutacji lub rodzice/prawni opiekunowie informację o zakwalifikowaniu /niezakwalifikowaniu kandydata otrzymają drogą elektroniczną na adres e-mail, wskazany we wniosku.</text:p>
      <text:p text:style-name="Text_20_body">Rodzice/prawni opiekunowie kandydatów zakwalifikowanych w terminie <text:span text:style-name="Strong_20_Emphasis">od 27 kwietnia od godz. 15:00 do 7 maja 2026 r. do godz. 15:00</text:span> zobowiązani są do elektronicznego potwierdzenia woli przyjęcia do przedszkola miejskiego, do którego kandydat został zakwalifikowany poprzez zalogowanie się na swoje konto w systemie rekrutacji.</text:p>
      <text:p text:style-name="Text_20_body">Niepotwierdzenie w terminie woli przyjęcia będzie traktowane jako rezygnacja z przyjęcia kandydata do danej placówki.</text:p>
      <text:p text:style-name="Text_20_body"><text:span text:style-name="Strong_20_Emphasis">15 maja 2026 r. o godz. 15:00</text:span> komisja rekrutacyjna podaje do publicznej wiadomości listy kandydatów przyjętych i kandydatów nieprzyjętych oraz informację o liczbie wolnych miejsc lub ich braku.</text:p>
      <text:p text:style-name="Text_20_body">Ww. listy zawierają imiona i nazwiska kandydatów uszeregowane w kolejności alfabetycznej oraz informację o najniższej liczbie punktów, która uprawniała do przyjęcia kandydata, a także datę ich podania do publicznej wiadomości opatrzoną podpisem przewodniczącego komisji rekrutacyjnej. </text:p>
      <text:p text:style-name="Text_20_body">Listy umieszczone zostaną w siedzibie danej placówki. Dodatkowo informację o przyjęciu/nieprzyjęciu kandydata  do danej placówki rodzice/ prawni opiekunowie mogą sprawdzić logując się na swoje konto w systemie elektronicznej rekrutacji.</text:p>
      <text:p text:style-name="Text_20_body">Rodzice / prawni opiekunowie dzieci, które zostaną przyjęte do przedszkoli miejskich na rok szkolny 2026/2027 mają obowiązek zgłoszenia się do nich celem podpisania informacji dotyczącej zasad korzystania z usług świadczonych przez przedszkole w terminie <text:span text:style-name="Strong_20_Emphasis">1-12 czerwca 2026 r.</text:span></text:p>
      <text:p text:style-name="Text_20_body"><text:soft-page-break/>W przypadku gdy informacja dotycząca zasad korzystania z usług świadczonych przez przedszkole nie zostanie podpisana w wyznaczonym terminie będzie to potraktowane, jako rezygnacja z miejsca i spowoduje automatyczne skreślenie kandydata z isty przyjętych.</text:p>
      <text:p text:style-name="Text_20_body">Rodzice / prawni opiekunowie dzieci,<text:span text:style-name="Strong_20_Emphasis"> </text:span>które nie zostały przyjęte mogą:</text:p>
      <text:p text:style-name="Text_20_body">a) wnioskować do komisji rekrutacyjnej o sporządzenie uzasadnienia odmowy przyjęcia dziecka do danego przedszkola miejskiego w terminie 3 dni od dnia podania do publicznej wiadomości listy kandydatów przyjętych i nieprzyjętych. Wnioski należy kierować na adres e-mail danej placówki;</text:p>
      <text:p text:style-name="Text_20_body">b) wnieść do dyrektora przedszkola miejskiego odwołanie od rozstrzygnięcia komisji rekrutacyjnej w terminie 3 dni od dnia otrzymania uzasadnienia.</text:p>
      <text:p text:style-name="Text_20_body">Odwołanie do dyrektora przedszkola od rozstrzygnięcia komisji należy kierować na adres e-mail danej placówki;</text:p>
      <text:p text:style-name="Text_20_body">c) na rozstrzygnięcie dyrektora danego przedszkola miejskiego złożyć skargę do sądu administracyjnego.</text:p>
      <text:p text:style-name="Text_20_body">Dane osobowe kandydatów zgromadzone w celach postępowania rekrutacyjnego oraz dokumentacja postępowania rekrutacyjnego są przechowywane nie dłużej niż do końca okresu, w którym dziecko korzysta z wychowania przedszkolnego w danym przedszkolu miejskim.</text:p>
      <text:p text:style-name="Text_20_body">Dane osobowe kandydatów nieprzyjętych zgromadzone w celach postępowania rekrutacyjnego są przechowywane w przedszkolu miejskim, które przeprowadzało postępowanie rekrutacyjne przez okres roku, chyba że na rozstrzygnięcie dyrektora przedszkola miejskiego została wniesiona skarga do sądu administracyjnego i postępowanie nie zostało zakończone prawomocnym wyrokiem.</text:p>
      <text:p text:style-name="Text_20_body"/>
      <text:p text:style-name="Text_20_body"><text:span text:style-name="Strong_20_Emphasis">III. Dzieci o specjalnych potrzebach edukacyjnych</text:span></text:p>
      <text:p text:style-name="Text_20_body">Dzieci posiadające orzeczenie o potrzebie kształcenia specjalnego ubiegające się o przyjęcie do oddziałów ogólnodostępnych oraz do przedszkola integracyjnego, oddziału integracyjnego, przedszkola specjalnego, oddziału specjalnego biorą udział w rekrutacji elektronicznej – na zasadach ogólnych.</text:p>
      <text:p text:style-name="Text_20_body"><text:span text:style-name="Strong_20_Emphasis">W sytuacji, kiedy dziecko jest w trakcie badań w celu uzyskania orzeczenia o potrzebie kształcenia specjalnego lub opinii o odroczeniu od obowiązku szkolnego, rodzic/prawny opiekun, w trackie postępowania rekrutacyjnego powinien dostarczyć zaświadczenie z poradni psychologiczno-pedagogicznej, potwierdzające ten fakt. </text:span>Odpowiednie dokumenty będzie trzeba dostarczyć do danej placówki w późniejszym terminie.</text:p>
      <text:p text:style-name="Text_20_body">Pytania w sprawie rekrutacji można kierować bezpośrednio do placówek  przedszkolnych w godzinach ich pracy za pośrednictwem adresu e-mail.</text:p>
      <text:p text:style-name="Text_20_body"/>
      <text:p text:style-name="Text_20_body"><text:span text:style-name="Strong_20_Emphasis">Adres strony internetowej dla rodziców: </text:span><text:a xlink:type="simple" xlink:href="https://rekrutacje-lodz.pzo.edu.pl/" office:target-frame-name="_blank" xlink:show="new" text:style-name="Internet_20_link" text:visited-style-name="Visited_20_Internet_20_Link"><text:span text:style-name="Strong_20_Emphasis">https://rekrutacje-lodz.pzo.edu.pl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8:42:05.241700000</meta:creation-date>
    <dc:date>2026-03-02T08:54:18.873073400</dc:date>
    <meta:editing-duration>PT1M59S</meta:editing-duration>
    <meta:editing-cycles>1</meta:editing-cycles>
    <meta:document-statistic meta:table-count="0" meta:image-count="0" meta:object-count="0" meta:page-count="5" meta:paragraph-count="76" meta:word-count="1754" meta:character-count="13519" meta:non-whitespace-character-count="11823"/>
    <meta:generator>LibreOffice/26.2.0.3$Windows_X86_64 LibreOffice_project/620$Build-3</meta:generator>
  </office:meta>
</office:document-meta>
</file>